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P3" style:family="paragraph" style:parent-style-name="Text_20_body">
      <style:text-properties fo:font-size="13pt" fo:font-weight="bold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ext_20_body">
      <style:text-properties fo:font-size="13pt" fo:font-weight="bold" style:font-size-asian="13pt" style:font-size-complex="13pt"/>
    </style:style>
    <style:style style:name="P6" style:family="paragraph" style:parent-style-name="Text_20_body" style:list-style-name="L1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main">
          <text:section text:style-name="Sect1" text:name="content">
            <text:p text:style-name="P3">Bluetooth Hands-Free preparation</text:p>
            <text:p text:style-name="P2">Language setting</text:p>
            <text:p text:style-name="P1">English, Spanish, and Canadian French are available. If the language setting is changed, all of the voice guidance and voice input commands are done in the selected language.</text:p>
            <text:p text:style-name="P3">NOTE:<text:line-break/>If the language setting is changed, phone registration is maintained. Phonebook records are not cleared, but each language has a separate phonebook. Therefore, entries created in one language will need to be re-entered in the phonebook of the new language.</text:p>
            <text:p text:style-name="P3">Method 1</text:p>
            <text:p text:style-name="P1">1. Activate Bluetooth Hands-Free.<text:line-break/>2. Say: [Beep] “Setup”.<text:line-break/>3. Prompt: “Select one of the following: Pairing options, confirmation prompts, select phone, language, or passcode, or say “cancel” to return to the main menu.”<text:line-break/>4. Say: [Beep] “Language”.<text:line-break/>5. Prompt: “Select a language: English, French, or Spanish.”.<text:line-break/>6. Say: [Beep] “French” (Speak the desired language: “English”, “French” or “Spanish”).<text:line-break/>7. Prompt: “French (Desired language) selected. Is this correct?”.<text:line-break/>8. Say: [Beep] “Yes”.<text:line-break/>9. Prompt: “French (Desired language) selected, returning to main menu” (Spoken in the newly <text:s/>selected language).</text:p>
            <text:p text:style-name="P3">Method 2</text:p>
            <text:p text:style-name="P1">1. Activate Bluetooth Hands-Free.<text:line-break/>2. Say: [Beep] “French” (Say the desired language: “English”, “French”, or “Spanish”.).<text:line-break/>3. Prompt: “Would you like to change the language to French (Desired language) ?”.<text:line-break/>4. Say: [Beep] “Yes”.<text:line-break/>5. Prompt: “Please wait. Switching to French phonebook. French selected, returning to main menu” (Spoken <text:s/>in the newly selected language).</text:p>
            <text:p text:style-name="P2">Mobile telephone programming (Pairing)</text:p>
            <text:p text:style-name="P1">To use Bluetooth Hands-Free, the phone has to be programmed to the hands-free unit using the following procedure. Up to seven Bluetooth equipped mobile telephones can be programmed to your vehicle.</text:p>
            <text:p text:style-name="P3">NOTE:<text:line-break/>A mobile telephone can be programmed only when the vehicle is parked. Since the communication range of a Bluetooth equipped mobile telephone is about 10 meters (32 ft), if a mobile telephone is placed within a 10-meter (32 ft) radius of the vehicle, it may be detected/ programmed unintentionally while another telephone is being programmed. </text:p>
            <text:list xml:id="list2388117982308627493" text:style-name="L1">
              <text:list-item>
                <text:p text:style-name="P6">Activate the Bluetooth application of the mobile telephone.</text:p>
              </text:list-item>
            </text:list>
            <text:p text:style-name="P3">NOTE:<text:line-break/>For the operation of the mobile telephone, <text:s/>refer to its instruction manual.</text:p>
            <text:p text:style-name="P1">2. Activate Bluetooth Hands-Free. </text:p>
            <text:p text:style-name="P1">3. Say: [Beep] “Setup”.<text:line-break/>4. Prompt: “Select one of the following: pairing options, confirmation prompts, select phone, language, or <text:s/>passcode, or say “cancel” to return to the main menu.”.<text:line-break/>5. Say: [Beep] “Pairing options”.<text:line-break/>6. Prompt: “Do you want to pair a phone, delete a phone, or list paired phones?”.<text:line-break/>7. Say: [Beep] “Pair a phone”.<text:line-break/>8. Prompt: “Please say a 4-digit pairing code.”.<text:line-break/>9. Say: [Beep] “XXXX” (Speak an arbitrary 4-digit pairing code. This can be any combination of 4 <text:s/>numbers.).</text:p>
            <text:p text:style-name="P3"><text:soft-page-break/>NOTE:<text:line-break/>Record the code as it will be used to program your phone in Step 16.</text:p>
            <text:p text:style-name="P1">10. Prompt: “Pairing code XXXX (4- digit number). Is this correct?”.<text:line-break/>11. Say: [Beep] “Yes” or “No”.<text:line-break/>12. If “Yes”, go to Step 13 If “No”, the procedure returns to Step8.<text:line-break/>13. Prompt: “Start pairing procedure on phone. See phone's manual for instructions.”.<text:line-break/>14. Using the mobile telephone, perform a search for the Bluetooth device (Peripheral device).</text:p>
            <text:p text:style-name="P3">NOTE:<text:line-break/>For the operation of the mobile telephone, refer to its instruction manual.</text:p>
            <text:p text:style-name="P1">15. Select “Mazda” from the device list searched by the mobile phone.<text:line-break/>16. Input the 4-digit pairing code set in Step 9 to the mobile telephone.<text:line-break/>17. Prompt: “Please say the name of the phone after the beep.”.<text:line-break/>18. Say: [Beep] “XXXX - - -” (Speak a “phone tag”, an arbitrary name for the phone.). Example: “Stan's phone.”</text:p>
            <text:p text:style-name="P3">NOTE:<text:line-break/>Speak a programmed “phone tag” within 10 seconds. If more than two mobile telephones are to be programmed, they cannot be <text:s/>programmed with the same or similar “phone tag”.</text:p>
            <text:p text:style-name="P1">19. Prompt: “Adding XXXXXX - - - (Ex. “Stan's phone”) (Phone tag). Is this correct?”.<text:line-break/>20. Say: [Beep] “Yes”.<text:line-break/>21. Prompt: “Assign a priority for this phone between 1 and 7, where 1 is the phone used most often.”.<text:line-break/>22. Say: [Beep] “1” (Speak a number of the desired priority from 1 to 7.).</text:p>
            <text:p text:style-name="P3">NOTE:<text:line-break/>Normally, “1” is to be input (Highest priority). If more than two mobile telephones are registered, input the priority order from 1 to 7.</text:p>
            <text:p text:style-name="P1">23. Prompt: “XXXXXX - - - (Ex. “Stan's phone”) (Phone tag) set to priority X (Priority number). Is this <text:s/>correct?”.<text:line-break/>24. Say: [Beep] “Yes”.<text:line-break/>25. Prompt: “Pairing complete”. After a mobile telephone is registered, the system automatically identifies the phone. By activating Bluetooth Hands-Free again, or by activating Bluetooth Hands- Free first after turning the ignition switch from the LOCK to the ACC position, the system reads out a voice guidance, “XXXXXX - - - (Ex. “Stan's phone”) (Phone tag) is connected”. If two or more telephones are registered, the one with the highest priority is selected.</text:p>
            <text:p text:style-name="P3">Making a call using a telephone number</text:p>
            <text:p text:style-name="P1">1. Activate Bluetooth Hands-Free.<text:line-break/>2. Say: [Beep] “Dial”.<text:line-break/>3. Prompt: “Number, please”.<text:line-break/>4. Say: [Beep] “XXXXXXXXXXX (Ex. “555-1234”) (Telephone number)”.<text:line-break/>5. Prompt: “Dialing XXXXXXXXXXX (Ex. “555-1234”) (Telephone number) is this correct?”.<text:line-break/>6. Say: [Beep] “Yes” or “No”.<text:line-break/>7. When “Yes” is spoken, the procedure proceeds to Step 8. When “No” is spoken, the procedure returns to Step 3.<text:line-break/>8. Prompt: “Dialing”.</text:p>
            <text:p text:style-name="P3">Receiving an incoming call</text:p>
            <text:p text:style-name="P1">1. Prompt: “Incoming call, press the pickup button to answer”.<text:line-break/>2. To accept the call, press the pick-up button. To reject the call, press the hang-up button.</text:p>
            <text:p text:style-name="P3">Hanging up a call</text:p>
            <text:p text:style-name="P1">Press the hang-up button during the call. Beep will confirm that call is ended.</text:p>
            <text:p text:style-name="P3">Volume adjustment</text:p>
            <text:p text:style-name="P1"><text:soft-page-break/>Turn the power/volume dial of the audio unit or navigation system to adjust the volume. Turn the <text:s/>power/volume dial to the right to increase volume, to the left to decrease it.</text:p>
            <text:p text:style-name="P1"/>
            <text:p text:style-name="P3">NOTE:<text:line-break/>The volume can also be adjusted using the volume button on the steering wheel. The music volume of the audio unit and the <text:s/>navigation system cannot be adjusted while Bluetooth Hands-Free is being used. Voice guidance interrupt operation</text:p>
            <text:p text:style-name="P1">Voice guidance can be stopped by pressing the talk button (Short press) while it is being heard. A new voice input command can then be spoken by the user.· Press the talk button (Short press).</text:p>
            <text:p text:style-name="P3">Help function use</text:p>
            <text:p text:style-name="P1">The help function informs the user of all the available voice commands under the current conditions.<text:line-break/>1. Press the talk button (Short press).<text:line-break/>2. Say: [Beep] “Help”.<text:line-break/>3. Follow the prompts to receive the appropriate voice guidance instructions.</text:p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4-01-16T14:30:18.75</meta:creation-date>
    <dc:date>2014-01-16T14:49:36.92</dc:date>
    <dc:creator>Fabio G. Avanzi</dc:creator>
    <meta:editing-duration>PT18M2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3" meta:paragraph-count="35" meta:word-count="1033" meta:character-count="6352"/>
    <meta:user-defined meta:name="Info 1"/>
    <meta:user-defined meta:name="Info 2"/>
    <meta:user-defined meta:name="Info 3"/>
    <meta:user-defined meta:name="Info 4"/>
  </office:meta>
</office:document-meta>
</file>